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zczecinek, dnia 11 czerwca 2018 roku</text:p>
      <text:p text:style-name="Standard"/>
      <text:p text:style-name="Standard"/>
      <text:p text:style-name="Standard">Bogdan Trojanek</text:p>
      <text:p text:style-name="Standard">powołany przez Premiera Rządu RP członek Komisji Wspólnej Rządu i Mniejszości Narodowych i Etnicznych</text:p>
      <text:p text:style-name="Standard">Warszawa Poland</text:p>
      <text:p text:style-name="Standard">Prezes Zarządu</text:p>
      <text:p text:style-name="Standard">Królewskiej Fundacji Romów</text:p>
      <text:p text:style-name="Standard">Szczecinek Poland</text:p>
      <text:p text:style-name="Standard"/>
      <text:p text:style-name="P2">Do</text:p>
      <text:p text:style-name="P3">Szanowni Państwo,</text:p>
      <text:p text:style-name="P4">WORLD ROMA FEDERATION</text:p>
      <text:p text:style-name="P5">US Office</text:p>
      <text:p text:style-name="P6">2301 Avenne <text:s/>Z Brooklyn 11235</text:p>
      <text:p text:style-name="P7"/>
      <text:p text:style-name="Standard">Drodzy Bracia <text:s/>Romowie z WRF,</text:p>
      <text:p text:style-name="Standard">uprzejmie informuję, że jako członek rządowej Komisji Wspólnej <text:s/>Rządu , <text:s/>Mniejszości Narodowych i Etnicznych w Warszawie powołany do reprezentowania w Komisji Rządowej spraw społeczności romskiej w Polsce i na zewnatrz kraju, <text:s/>otrzymalem do wiadomości treść Waszej notyfikacji skierowanej do Pana Premiera Rządu RP o przystąpieniu do projektów pomocy<text:s/>m.in dla społeczności Romów w Polsce.</text:p>
      <text:p text:style-name="Standard">Tak, jak zawsze z ogromną uwagą, ale i radością witamy każdą inicjatywę społeczną dla wsparcia społeczności polskich Romów, tak i Wasza deklaracja zostala przyjęta przez nas życzliwie i z dużymi oczekiwaniami. Liczymy, że za słowami pójdą konkretne czyny wsparcia dla polskich stowarzyszeń i funadacji romskich.</text:p>
      <text:p text:style-name="Standard">Jednocześnie pragnę przypomnieć i wyjaśnić kwestie formalne.</text:p>
      <text:p text:style-name="Standard">Na gruncie polskiego prawa i z zachowaniem podmiotowości Państwa Polskiego do kreowania m.in polityki współpracy z mniejszościami narodowymi i etnicznymi w Polsce właściwą intsytucją Rządową jest Komisja Wspólna Rządu, Mniejszości Narodowych i Etnicznych powołana przez Premiera Rządu.</text:p>
      <text:p text:style-name="Standard">W Komisji Rządowej Romowie mają swoich dwóch pełnomocnych <text:s/>przedstawicieli, a to Bogdana Trojanka i Romana Chojnackiego.</text:p>
      <text:p text:style-name="Standard">Ze względu na potrzeby oraz szczególną troskę Państwa Polskiego w sprawie pomocy dla mniejszości etnicznej Romów w Polsce w ramach Komisji Rządowej powołano<text:s/><text:span text:style-name="T8">Zespół do spraw</text:span><text:s/><text:span text:style-name="T9">Romskich</text:span>, jako organ doradczy i<text:s/>opiniujący dla właściwego pana Ministra Spraw Wewnetrznych i Administracji w którego to kompetencjach leży problematyka mniejszosci narodowych i etnicznych. Dodatkowo sprawami Romów w wydzielonym Wydziale zajmuje się Departament Wyznań Religijnych oraz Mniejszości Narodowych i Etnicznych Ministerswa Spraw Wewnętrznych i Administracji. Jest to organ wykonawczy Ministra.</text:p>
      <text:p text:style-name="Standard">Mamy nadzieję, że podobne rozwiązania prawne i instytucjonalne wobec mniejszości narodowych i etnicznych mają miejsce w USA, a sprawy Romów<text:s/>, zamieszkujących w USA i Candzie, otoczone <text:s/>są również pomocą amerykanskiego Rządu?</text:p>
      <text:p text:style-name="Standard">Na gruncie polskim, jedynym uznanym i szanowanym oraz obdarzonym prymatem przywództwa <text:s/>jest zwierzchnik polskich Romów , pochodzacy z Polska Roma pan Henryk Nudziu Kozłowski – Szero Rom, nasz ideowy i duchowy przywódca uznawany przez społeczność Polska Roma, Bergitka Roma, Kełderaszy i Lowari oraz inne mniejsze klany i Rodziny Romskie.</text:p>
      <text:p text:style-name="Standard">Żadna działająca w Polsce organizacja romska ( stowarzyszenie lub fundacja ) nie posiada<text:s/>żadnego tytułu prawnego czy formalnego do występowania w imieniu i na rzecz całej społeczności romskiej lub wypowiadać się wobec władzy państowej jako jej jedyny reprezentant.<text:s/>Każda ortganizacja może natomiast wypowiadać się i wystepować we własnym imieniu i ma prawo i obowiazek reprezentować swoją organizacje i Romów przynaleznych do niej.<text:s/><text:s/>Przymiot przywództwa nad społecznością Romów w Polsce należy w warstwie prfawa<text:s/>zwyczajowego Romanipen do Szero Roma.</text:p>
      <text:p text:style-name="Standard">Również wobec władzy publicznej, jako czlonek Komisji Rządowej wypwiadam się w imieniu społeczności romskiej po uzgodnieniu i akceptacji stanowiska w danej sprawie z Szero Romem panem Henrykiem Nudziu Kozlowskim<text:s/>oraz romskimi organizacjami, ja nie mam prawa głosu bez zgody przedstawicieli tych organizacji.<text:s/><text:s/>Także treść mojego listy jest uzgodniona i wydana za przyzwoleniem Szero Roma.</text:p>
      <text:p text:style-name="Standard">Przypominam o tych faktach w kontekście wskazania w Waszej notyfikacji o powolaniu tzw. Swiatowej Izby Lordów, ktorej nadajecie prawo do występowania i eprezentowania społecznosci Romów m.in. w Polsce.</text:p>
      <text:p text:style-name="Standard">Pragnę w tym miejscu powiadomić i zdecydowanie podkreślić, że tak, jak World Roma Federation tak również <text:s/>tzw. Światowa Izba Lordów może występowac tylko i wyłącznie w swoim imieniu i na swoją rzecz wobec władzy państowej w USA i Europie bez prawa zabierania glosu jako jedyny reprezentant Romów w Polsce.</text:p>
      <text:p text:style-name="Standard">Nie uznajemy i nie dajemy pełnomocnictwa dla WRF, oraz tym bardziej dla tzw. Światowej Izby lłrdów do występowania w naszym imieniu –<text:s/><text:s/>Romów<text:s/>w Polsce<text:s/>na forum publicznym tak w USA czy w<text:s/>Unii Europejskiej . Uprawnienia te należą w pierwszej kolejności do Państwa Polskiego, a w drugiej kolejności do członków Komisji Rządowej oraz<text:s/>20 przedstawicieli Zespołu do spraw romskich i<text:s/>do Szero Roma jako zwierzchnika polskich Romów o czym przypominam.</text:p>
      <text:p text:style-name="Standard"/>
      <text:p text:style-name="Standard">Bracia i Siostry Romowie z USA,</text:p>
      <text:p text:style-name="Standard">oczekujemy i<text:s/>prosimy o Wasze wsparcie dla rozwiązywania trudnych spraw romskich, poprzez Wasze wsparcie , także to finansowe dla realizacj szczytnych celów, jakim patronuje także WRF, czego oczekujemy.</text:p>
      <text:p text:style-name="Standard"/>
      <text:p text:style-name="Standard"><text:s/>Z wyrazami braterskich pozdrowień</text:p>
      <text:p text:style-name="Standard"/>
      <text:p text:style-name="Standard">Bogdan Trojanek</text:p>
      <text:p text:style-name="Standard"/>
      <text:p text:style-name="Standard">członek Komisji Rządowej</text:p>
      <text:p text:style-name="Standard">Prezes</text:p>
      <text:p text:style-name="Standard">Królewskiej Fundacji Romów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---</dc:creator>
    <meta:creation-date>2009-04-16T11:32:00Z</meta:creation-date>
    <dc:date>2018-06-20T08:27:00Z</dc:date>
    <meta:template xlink:href="Normal" xlink:type="simple"/>
    <meta:editing-cycles>2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9" meta:character-count="4888" meta:row-count="34" meta:non-whitespace-character-count="4198"/>
  </office:meta>
</office:document-meta>
</file>